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Brasserie de Gouden Klomp in Maurik </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is verleend aan Brasserie de Gouden Klomp, Rijnbandijk 36, 4021GH Maurik voor het tijdens de wedstrijd Nederland – Tunesië van het WK voetbal voor donderdagnacht 25 op 26 juni 2026 openstellen van de accommodatie tot 03:15 uur.</text:p>
            <text:p text:style-name="common-al">Verleend op 16 jun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25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408</meta:user-defined>
    <dc:language>nl</dc:language>
    <meta:user-defined meta:name="OVERHEIDop.locatietype/OVERHEIDop.gebiedsmarkering">Adres</meta:user-defined>
    <meta:user-defined meta:name="DC.title">Ontheffing sluitingstijd Brasserie de Gouden Klomp in Maurik</meta:user-defined>
    <meta:user-defined meta:name="DCTERMS.W3CDTF/DCTERMS.available">2026-06-19</meta:user-defined>
    <meta:user-defined meta:name="DCTERMS.W3CDTF/OVERHEIDop.jaargang">2026</meta:user-defined>
    <meta:user-defined meta:name="OVERHEIDop.publicationIssue">292518</meta:user-defined>
    <meta:user-defined meta:name="OVERHEIDop.GmbID/DC.identifier">gmb-2026-292518</meta:user-defined>
    <meta:user-defined meta:name="OVERHEIDop.versieInformatie"/>
  </office:meta>
</office:document-meta>
</file>