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SCHEERLINGSTRAAT 2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Scheerlingstraat 2, 5262 DR Vught, mobiel toilet plaatsen van 8-6-2026 t/m 2-7-2026, Z26 - 307456, </text:p>
            <text:p text:style-name="al"/>
            <text:p text:style-name="tussenkopcur">De ontheffing is verzonden op 17 juni 2026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251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1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1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SCHEERLINGSTRAAT 2, VUGH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516</meta:user-defined>
    <meta:user-defined meta:name="OVERHEIDop.GmbID/DC.identifier">gmb-2026-292516</meta:user-defined>
    <meta:user-defined meta:name="OVERHEIDop.versieInformatie"/>
  </office:meta>
</office:document-meta>
</file>