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bouwen van 160 woningen (project Landjuweel), Landtong 10 t/m Landtong 152 (even), Kringloop 609 t/m Kringloop 675 (oneven), Kringloop 501-01, Kringloop 555 t/m Kringloop 567 (oneven), Kringloop 569 t/m Kringloop 607 (oneven), Kringloop 501 t/m Kringloop 553 (oneven) (voorheen bekend als Kringloop hoek Landtong),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15 juni 2026 een besluit genomen op de aanvraag. De vergunning is aangevraagd voor het bouwen van 160 woningen (project Landjuweel) op locatie Landtong 10 t/m Landtong 152 (even), Kringloop 609 t/m Kringloop 675 (oneven), Kringloop 501-01, Kringloop 555 t/m Kringloop 567 (oneven), Kringloop 569 t/m Kringloop 607 (oneven), Kringloop 501 t/m Kringloop 553 (oneven) (voorheen bekend als Kringloop hoek Landtong), Amstelveen.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6-00004013.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27 juli 2026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6-00004013.</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92512</text:span><text:line-break/><text:date style:data-style-name="dag" text:fixed="true" text:date-value="2026-06-19"/><text:line-break/><text:date style:data-style-name="jaar" text:fixed="true" text:date-value="2026-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2512</text:span><text:date style:data-style-name="nicedate" text:fixed="true" text:date-value="2026-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2512</text:span><text:date style:data-style-name="nicedate" text:fixed="true" text:date-value="2026-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4013</meta:user-defined>
    <meta:user-defined meta:name="DCTERMS.abstract">Betreft:  besluit op locatie Landtong 10 t/m Landtong 152 (even), Kringloop 609 t/m Kringloop 675 (oneven), e.o.(voorheen bekend als Kringloop hoek Landtong), Amstelve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Aanvraag vergunning toegekend voor het bouwen van 160 woningen (project Landjuweel), Landtong 10 t/m Landtong 152 (even), Kringloop 609 t/m Kringloop 675 (oneven), Kringloop 501-01, Kringloop 555 t/m Kringloop 567 (oneven), Kringloop 569 t/m Kringloop 607 (oneven), Kringloop 501 t/m Kringloop 553 (oneven) (voorheen bekend als Kringloop hoek Landtong), Amstelveen</meta:user-defined>
    <meta:user-defined meta:name="DCTERMS.W3CDTF/DCTERMS.available">2026-06-19</meta:user-defined>
    <meta:user-defined meta:name="DCTERMS.W3CDTF/OVERHEIDop.jaargang">2026</meta:user-defined>
    <meta:user-defined meta:name="OVERHEIDop.publicationIssue">292512</meta:user-defined>
    <meta:user-defined meta:name="OVERHEIDop.GmbID/DC.identifier">gmb-2026-292512</meta:user-defined>
    <meta:user-defined meta:name="OVERHEIDop.versieInformatie"/>
  </office:meta>
</office:document-meta>
</file>