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31, 8096B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31 in Oldebroek, voor het oprichten van een winkel met bovenwoningen en bedrijfsverzamelgebouw, ontvangen op 16 juni 2026 (zaaknummer R2026-015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50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6-01558</meta:user-defined>
    <meta:user-defined meta:name="DCTERMS.abstract">Betreft: Aanvraag op locatie Zuiderzeestraatweg 231, 8096BJ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31, 8096BJ Oldebro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505</meta:user-defined>
    <meta:user-defined meta:name="OVERHEIDop.GmbID/DC.identifier">gmb-2026-292505</meta:user-defined>
    <meta:user-defined meta:name="OVERHEIDop.versieInformatie"/>
  </office:meta>
</office:document-meta>
</file>