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512, Locatellistraat 3A 565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512 </text:p>
            <text:p text:style-name="common-al"> Omschrijving: wijziging gebruik van enkele ruimtes tennisvereniging t.b.v. BS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atellistraat 3A 5654J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12</meta:user-defined>
    <meta:user-defined meta:name="DCTERMS.abstract">wijziging gebruik van enkele ruimtes tennisvereniging t.b.v. BS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512, Locatellistraat 3A 5654J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02</meta:user-defined>
    <meta:user-defined meta:name="OVERHEIDop.GmbID/DC.identifier">gmb-2026-292502</meta:user-defined>
    <meta:user-defined meta:name="OVERHEIDop.versieInformatie"/>
  </office:meta>
</office:document-meta>
</file>