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Dagpauwooglaan 98 te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240</text:span>6968</text:p>
            <text:p text:style-name="context.al">Burgemeester en wethouders van Veenendaal;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minder dan 5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Dagpauwooglaan 98 in te stellen als gehandicaptenparkeerplaats voor de aanvrager.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19 mei 2031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5 jun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is vanaf de datum van publicatie gedurende zes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25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Dagpauwoog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0696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Dagpauwooglaan 98 te Veenendaal</meta:user-defined>
    <meta:user-defined meta:name="DCTERMS.W3CDTF/DCTERMS.available">2026-06-19</meta:user-defined>
    <meta:user-defined meta:name="OVERHEIDop.externeBijlage">politie advies|exb-2026-21547</meta:user-defined>
    <meta:user-defined meta:name="OVERHEIDop.externeBijlage">Locatie GPP|exb-2026-21548</meta:user-defined>
    <meta:user-defined meta:name="DCTERMS.W3CDTF/OVERHEIDop.jaargang">2026</meta:user-defined>
    <meta:user-defined meta:name="OVERHEIDop.publicationIssue">292501</meta:user-defined>
    <meta:user-defined meta:name="OVERHEIDop.GmbID/DC.identifier">gmb-2026-292501</meta:user-defined>
    <meta:user-defined meta:name="OVERHEIDop.versieInformatie"/>
  </office:meta>
</office:document-meta>
</file>