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an het sluitingsuur op 25 september 2026 tot 00:00 uur in verband met een huwelijksfeest voor Restaurant La Boya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Ontheffing</text:span>
          </text:p>
            <text:list text:style-name="id1-3-2-1-1-3">
              <text:list-item text:style-override="id1-3-2-1-1-3-1">
                <text:number>-</text:number>
                <text:p text:style-name="al">Verzonden op 8 juni 2026, er is een ontheffing verleend voor het sluitingsuur van Restaurant La Boya, te West-Terschelling. Geldig op 25 september 2026 tot 00:00 uur in verband met een huwelijksfeest. Onder kenmerk 55984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2499</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99</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99</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9847</meta:user-defined>
    <dc:language>nl</dc:language>
    <meta:user-defined meta:name="OVERHEIDop.locatietype/OVERHEIDop.gebiedsmarkering">Adres</meta:user-defined>
    <meta:user-defined meta:name="DC.title">Ontheffing van het sluitingsuur op 25 september 2026 tot 00:00 uur in verband met een huwelijksfeest voor Restaurant La Boya te West-Terschelling</meta:user-defined>
    <meta:user-defined meta:name="DCTERMS.W3CDTF/DCTERMS.available">2026-06-19</meta:user-defined>
    <meta:user-defined meta:name="DCTERMS.W3CDTF/OVERHEIDop.jaargang">2026</meta:user-defined>
    <meta:user-defined meta:name="OVERHEIDop.publicationIssue">292499</meta:user-defined>
    <meta:user-defined meta:name="OVERHEIDop.GmbID/DC.identifier">gmb-2026-292499</meta:user-defined>
    <meta:user-defined meta:name="OVERHEIDop.versieInformatie"/>
  </office:meta>
</office:document-meta>
</file>