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bannerframe, de Blécourtstraat 1 5652G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624 </text:p>
            <text:p text:style-name="common-al"> Omschrijving: plaatsen van een bannerfram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Blécourtstraat 1 5652GB Eindhoven</text:p>
              </text:list-item>
            </text:list>
            <text:p text:style-name="common-al"> Datum ontvangst: 17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249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9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9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EHV-ZP2026-005624</meta:user-defined>
    <meta:user-defined meta:name="DCTERMS.abstract">plaatsen van een bannerframe</meta:user-defined>
    <dc:language>nl</dc:language>
    <meta:user-defined meta:name="OVERHEIDop.locatietype/OVERHEIDop.gebiedsmarkering">Punt</meta:user-defined>
    <meta:user-defined meta:name="DC.title">Ingediende aanvraag omgevingsvergunning: plaatsen van een bannerframe, de Blécourtstraat 1 5652GB Eindhov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498</meta:user-defined>
    <meta:user-defined meta:name="OVERHEIDop.GmbID/DC.identifier">gmb-2026-292498</meta:user-defined>
    <meta:user-defined meta:name="OVERHEIDop.versieInformatie"/>
  </office:meta>
</office:document-meta>
</file>