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8 4351SH te Veer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ni 2026 hebben wij een melding ontvangen van Hawi Grondboortechniek B.V. De melding is gedaan voor het aanleggen en in gebruik nemen van een gesloten bodemenergiesysteem.</text:p>
            <text:p text:style-name="common-al"/>
            <text:p text:style-name="common-al">Het gaat om een melding in het kader van het Besluit activiteiten leefomgeving (Bal), over het plaatsen van een gesloten bodemenergiesysteem aan de Zanddijkseweg 8, 4351SH Veere.</text:p>
            <text:p text:style-name="common-al"/>
            <text:p text:style-name="tussenkopcur">Inlichtingen </text:p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5065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9 juni 2026 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24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Zanddijkseweg 8 4351SH te Veere, Melding Besluit activiteiten leefomgev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94</meta:user-defined>
    <meta:user-defined meta:name="OVERHEIDop.GmbID/DC.identifier">gmb-2026-292494</meta:user-defined>
    <meta:user-defined meta:name="OVERHEIDop.versieInformatie"/>
  </office:meta>
</office:document-meta>
</file>