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 oprichten van 2 kantoorunits (tijdelijk voor 10 jaar) aan de Bartelinkslaantje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1668 voor een Omgevingsvergunning voor het oprichten van 2 kantoorunits (tijdelijk voor 10 jaar) op locatie Bartelinkslaantje 4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249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8</meta:user-defined>
    <meta:user-defined meta:name="DCTERMS.abstract">Betreft: Beschikking op aanvraag op locatie Bartelinkslaantje 40 in Hengelo</meta:user-defined>
    <dc:language>nl</dc:language>
    <meta:user-defined meta:name="OVERHEIDop.locatietype/OVERHEIDop.gebiedsmarkering">Vlak</meta:user-defined>
    <meta:user-defined meta:name="DC.title">Kennisgeving besluit op Omgevingsvergunning,  oprichten van 2 kantoorunits (tijdelijk voor 10 jaar) aan de Bartelinkslaantje 40 in Hengelo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2493</meta:user-defined>
    <meta:user-defined meta:name="OVERHEIDop.GmbID/DC.identifier">gmb-2026-292493</meta:user-defined>
    <meta:user-defined meta:name="OVERHEIDop.versieInformatie"/>
  </office:meta>
</office:document-meta>
</file>