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Denekamp, start en finish Oldenzaalsestraat 49: Zomerfestival Ride 2026 powered by Fie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 en finish Oldenzaalsestraat 49 </text:p>
            <text:p text:style-name="common-al">
            <text:span text:style-name="nadrukvet">Wat:</text:span> evenement Zomerfestival Ride 2026 powered by Fietz</text:p>
            <text:p text:style-name="common-al">
            <text:span text:style-name="nadrukvet">Wanneer:</text:span> 05-07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248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415</meta:user-defined>
    <meta:user-defined meta:name="DCTERMS.abstract">Zomerfestival Ride 2026 powered by Fietz</meta:user-defined>
    <dc:language>nl</dc:language>
    <meta:user-defined meta:name="OVERHEIDop.locatietype/OVERHEIDop.gebiedsmarkering">Punt</meta:user-defined>
    <meta:user-defined meta:name="DC.title">Gemeente Dinkelland - Melding klein evenement,  Denekamp, start en finish Oldenzaalsestraat 49: Zomerfestival Ride 2026 powered by Fietz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2488</meta:user-defined>
    <meta:user-defined meta:name="OVERHEIDop.GmbID/DC.identifier">gmb-2026-292488</meta:user-defined>
    <meta:user-defined meta:name="OVERHEIDop.versieInformatie"/>
  </office:meta>
</office:document-meta>
</file>