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7 juni 2026</text:p>
            <text:p text:style-name="common-al">Omschrijving: Braderie</text:p>
            <text:p text:style-name="common-al">Locatie: Talingweg 16 B, 7331 EN Apeldoorn</text:p>
            <text:p text:style-name="common-al">Zaaknummer: 02006230369</text:p>
            <text:p text:style-name="common-al">Datum evenement: 20 en 21 juni 2026</text:p>
            <text:p text:style-name="common-al">Tijdstip evenement: 10:00 - 19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248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8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8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30369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486</meta:user-defined>
    <meta:user-defined meta:name="OVERHEIDop.GmbID/DC.identifier">gmb-2026-292486</meta:user-defined>
    <meta:user-defined meta:name="OVERHEIDop.versieInformatie"/>
  </office:meta>
</office:document-meta>
</file>