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tijdelijk wijzigen gebruik van opslagruimte naar logiesfuncties en het wijzigingen van brandcompartimentering op de locatie van Heemstraweg 66 te Beuningen Gld zaaknummer AB25.009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de aanvraag om een omgevingsvergunning buiten behandeling te laten.</text:p>
            <text:p text:style-name="common-al">
            <text:span text:style-name="nadrukvet">Verzenddatum besluit:</text:span> 16 juni 2026 </text:p>
            <text:p text:style-name="common-al">
            <text:span text:style-name="nadrukvet">DSO-kenmerk:</text:span> 2025121601192</text:p>
            <text:p text:style-name="common-al">
            <text:span text:style-name="nadrukvet">Voor:</text:span> het tijdelijk wijzigen gebruik van opslagruimte naar logiesfuncties en het wijzigingen van brandcompartimenter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van Heemstraweg 66 te Beuningen Gld </text:p>
            <text:p text:style-name="common-al">
            <text:span text:style-name="nadrukvet">Ons zaaknummer:</text:span> AB25.00991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4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tijdelijk wijzigen gebruik van opslagruimte naar logiesfuncties en het wijzigingen van brandcompartimentering op de locatie van Heemstraweg 66 te Beuningen Gld zaaknummer AB25.00991</meta:user-defined>
    <meta:user-defined meta:name="DCTERMS.W3CDTF/DCTERMS.available">2026-06-19</meta:user-defined>
    <meta:user-defined meta:name="DCTERMS.W3CDTF/OVERHEIDop.jaargang">2026</meta:user-defined>
    <meta:user-defined meta:name="OVERHEIDop.publicationIssue">292485</meta:user-defined>
    <meta:user-defined meta:name="OVERHEIDop.GmbID/DC.identifier">gmb-2026-292485</meta:user-defined>
    <meta:user-defined meta:name="OVERHEIDop.versieInformatie"/>
  </office:meta>
</office:document-meta>
</file>