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woning (omgevingsplan), Alde Dyk 30E, Kootstertille (kadastraal KTN00 C 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woning (omgevingsplan), Alde Dyk 30E, Kootstertille (kadastraal KTN00 C 3471)</text:p>
            <text:p text:style-name="common-al">Zaaknummer: Z2026-000685</text:p>
            <text:p text:style-name="common-al">Zaakadres: Alde Dyk 30E, Kootstertille (kadastraal KTN00 C 3471)</text:p>
            <text:p text:style-name="common-al">Omschrijving: het bouwen van een woning (omgevingsplan)</text:p>
            <text:p text:style-name="common-al">Datum ontvangst: 23-04-2026</text:p>
            <text:p text:style-name="last-al">Datum bekendmaking: 17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24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5</meta:user-defined>
    <meta:user-defined meta:name="DCTERMS.abstract">het 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een woning (omgevingsplan), Alde Dyk 30E, Kootstertille (kadastraal KTN00 C 3471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81</meta:user-defined>
    <meta:user-defined meta:name="OVERHEIDop.GmbID/DC.identifier">gmb-2026-292481</meta:user-defined>
    <meta:user-defined meta:name="OVERHEIDop.versieInformatie"/>
  </office:meta>
</office:document-meta>
</file>