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 van de woning, Molenstraat 11 2712X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-06-2026 een besluit verzonden op de aanvraag met zaaknummer 2026-047632 voor het plaatsen van een dakkapel op het achterdakvlak van de woning op locatie Molenstraat 11 2712XG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248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8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8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47632</meta:user-defined>
    <meta:user-defined meta:name="DCTERMS.abstract">het plaatsen van een dakkapel op het achte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het achterdakvlak van de woning, Molenstraat 11 2712XG Zoetermeer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480</meta:user-defined>
    <meta:user-defined meta:name="OVERHEIDop.GmbID/DC.identifier">gmb-2026-292480</meta:user-defined>
    <meta:user-defined meta:name="OVERHEIDop.versieInformatie"/>
  </office:meta>
</office:document-meta>
</file>