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Emmastraat ongnummerd kadastraal bekend als HTN01 H 1940 en 3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4 tijdelijke kleedkamers plaatsen voor VV Hontenisse aan Kloosterzande, Emmastraat ongnummerd kadastraal bekend als HTN01 H 1940 en 3662</text:span>
          </text:p>
            <text:p text:style-name="common-al">De gemeente Gemeente Hulst heeft een aanvraag voor een omgevingsvergunning ontvangen. De vergunning is aangevraagd voor 4 tijdelijke kleedkamers plaatsen voor VV Hontenisse aan Kloosterzande, Emmastraat ongnummerd kadastraal bekend als HTN01 H 1940 en 3662.</text:p>
            <text:p text:style-name="common-al">
            
          </text:p>
            <text:p text:style-name="common-al">Zaaknummer: 0677104649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247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6492</meta:user-defined>
    <meta:user-defined meta:name="DCTERMS.abstract">Aanvraag vergunning voor 06771046492 4 tijdelijke kleedkamers plaatsen voor VV Hontenisse aan Kloosterzande, Emmastraat ongnummerd kadastraal bekend als HTN01 H 1940 en 3662</meta:user-defined>
    <dc:language>nl</dc:language>
    <meta:user-defined meta:name="OVERHEIDop.locatietype/OVERHEIDop.gebiedsmarkering">Vlak</meta:user-defined>
    <meta:user-defined meta:name="DC.title">Aanvraag omgevingsvergunning, Kloosterzande, Emmastraat ongnummerd kadastraal bekend als HTN01 H 1940 en 3662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78</meta:user-defined>
    <meta:user-defined meta:name="OVERHEIDop.GmbID/DC.identifier">gmb-2026-292478</meta:user-defined>
    <meta:user-defined meta:name="OVERHEIDop.versieInformatie"/>
  </office:meta>
</office:document-meta>
</file>