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eerpolderseweg 31, Giessenburg, zaaknummer OMG-2026-10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Sloopvergunning,  kenmerk:OMG-2026-1030-27-00001</text:p>
            <text:p text:style-name="common-al">Voor het: plaatsen van een toegangspoort</text:p>
            <text:p text:style-name="common-al"/>
            <text:p text:style-name="common-al">
            <text:span text:style-name="nadrukvet">Locatie: Neerpolderseweg 31, Giessenburg</text:span>
          </text:p>
            <text:p text:style-name="common-al">Datum ontvangst: 16 jun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9247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7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7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030</meta:user-defined>
    <meta:user-defined meta:name="DCTERMS.abstract">Gemeente - aanvr. beschikking behandelen - plaatsen van een toegangspoort - Neerpolderseweg 31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Neerpolderseweg 31, Giessenburg, zaaknummer OMG-2026-1030.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477</meta:user-defined>
    <meta:user-defined meta:name="OVERHEIDop.GmbID/DC.identifier">gmb-2026-292477</meta:user-defined>
    <meta:user-defined meta:name="OVERHEIDop.versieInformatie"/>
  </office:meta>
</office:document-meta>
</file>