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gebruik van de begane grond van winkel naar wonen, Zuidstraat 73 1781B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uidstraat 73 1781BT Den Helder, wijzigen van het gebruik van de begane grond van winkel naar wonen</text:p>
            <text:p text:style-name="common-al">Datum ontvangst: 15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24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86</meta:user-defined>
    <meta:user-defined meta:name="DCTERMS.abstract">wijzigen van het gebruik van de begane grond van winkel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gebruik van de begane grond van winkel naar wonen, Zuidstraat 73 1781BT Den Held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75</meta:user-defined>
    <meta:user-defined meta:name="OVERHEIDop.GmbID/DC.identifier">gmb-2026-292475</meta:user-defined>
    <meta:user-defined meta:name="OVERHEIDop.versieInformatie"/>
  </office:meta>
</office:document-meta>
</file>