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illemstraat 20 2022PR Haarlem, 0392-2026-0099283, het plaatsen van een dakopbouw, ontvangen op 16-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47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7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7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9283</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illemstraat 20 2022PR Haarlem, 0392-2026-0099283, het plaatsen van een dakopbouw, ontvangen op 16-06-2026</meta:user-defined>
    <meta:user-defined meta:name="DCTERMS.W3CDTF/DCTERMS.available">2026-06-19</meta:user-defined>
    <meta:user-defined meta:name="DCTERMS.W3CDTF/OVERHEIDop.jaargang">2026</meta:user-defined>
    <meta:user-defined meta:name="OVERHEIDop.publicationIssue">292474</meta:user-defined>
    <meta:user-defined meta:name="OVERHEIDop.GmbID/DC.identifier">gmb-2026-292474</meta:user-defined>
    <meta:user-defined meta:name="OVERHEIDop.versieInformatie"/>
  </office:meta>
</office:document-meta>
</file>