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Qingyu B.V., locatie Oostwaarts 23, 2711 B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-06-2026 een aanvraag ontvangen met zaaknummer 2026-082283 voor Qingyu B.V. op locatie Oostwaarts 23 2711BA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46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82283</meta:user-defined>
    <meta:user-defined meta:name="DCTERMS.abstract">Qingyu B.V. (Exploitatie horeca)</meta:user-defined>
    <dc:language>nl</dc:language>
    <meta:user-defined meta:name="OVERHEIDop.locatietype/OVERHEIDop.gebiedsmarkering">Punt</meta:user-defined>
    <meta:user-defined meta:name="DC.title">Kennisgeving aanvraag Exploitatievergunning Horecabedrijf voor Qingyu B.V., locatie Oostwaarts 23, 2711 BA Zoeterme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63</meta:user-defined>
    <meta:user-defined meta:name="OVERHEIDop.GmbID/DC.identifier">gmb-2026-292463</meta:user-defined>
    <meta:user-defined meta:name="OVERHEIDop.versieInformatie"/>
  </office:meta>
</office:document-meta>
</file>