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een woning met bijgebouw, Kolderveen te Nijeveen, Nijeveen (NEV00) F 1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een woning met bijgebouw aan de Kolderveen te Nijeveen, Nijeveen (NEV00) F 1027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6-06-2026. We nemen over de aanvraag waarschijnlijk voor 11-08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9245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5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5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659027</meta:user-defined>
    <dc:language>nl</dc:language>
    <meta:user-defined meta:name="OVERHEIDop.locatietype/OVERHEIDop.gebiedsmarkering">Lijn</meta:user-defined>
    <meta:user-defined meta:name="OVERHEIDop.locatietype/OVERHEIDop.gebiedsmarkering">Perceel</meta:user-defined>
    <meta:user-defined meta:name="DC.title">Aanvraag omgevingsvergunning regulier, het bouwen van een woning met bijgebouw, Kolderveen te Nijeveen, Nijeveen (NEV00) F 1027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455</meta:user-defined>
    <meta:user-defined meta:name="OVERHEIDop.GmbID/DC.identifier">gmb-2026-292455</meta:user-defined>
    <meta:user-defined meta:name="OVERHEIDop.versieInformatie"/>
  </office:meta>
</office:document-meta>
</file>