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iertdijkje 5, 1861 CE Bergen (NH), het planologisch wijzigen van de bestemming naar Wonen (Rijksmonument), verzenddatum 17 juni 2026 (Z2026-00001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4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54</meta:user-defined>
    <meta:user-defined meta:name="DCTERMS.abstract">Wiertdijkje 5, 1861 CE Bergen (NH), het planologisch wijzigen van de bestemming naar Wonen (Rijksmonument), verzenddatum 17 juni 2026 (Z2026-0000105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Wiertdijkje 5, 1861 CE Bergen (NH), het planologisch wijzigen van de bestemming naar Wonen (Rijksmonument), verzenddatum 17 juni 2026 (Z2026-00001054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51</meta:user-defined>
    <meta:user-defined meta:name="OVERHEIDop.GmbID/DC.identifier">gmb-2026-292451</meta:user-defined>
    <meta:user-defined meta:name="OVERHEIDop.versieInformatie"/>
  </office:meta>
</office:document-meta>
</file>