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Krommeniestraat 64, 5045R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21 maart 2026, geregistreerd onder zaak(nummer) Z2026-00003572, aangaande:</text:p>
            <text:p text:style-name="common-al">Omschrijving/naam: plaatsen van een garage</text:p>
            <text:p text:style-name="common-al">Locatie/adres: Krommeniestraat 64, 5045RX Tilburg</text:p>
            <text:p text:style-name="common-al">Vergunningsvrij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29 jul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3572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357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last-al">Daarnaast kunt u in uw bezwaarschrift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4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72</meta:user-defined>
    <meta:user-defined meta:name="DCTERMS.abstract">Z2026-00003572 - plaatsen van een garage</meta:user-defined>
    <dc:language>nl</dc:language>
    <meta:user-defined meta:name="OVERHEIDop.locatietype/OVERHEIDop.gebiedsmarkering">Vlak</meta:user-defined>
    <meta:user-defined meta:name="DC.title">Besluit op aanvraag Omgevingsvergunning (art. 5.1 Omgevingswet), Krommeniestraat 64, 5045RX Ti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47</meta:user-defined>
    <meta:user-defined meta:name="OVERHEIDop.GmbID/DC.identifier">gmb-2026-292447</meta:user-defined>
    <meta:user-defined meta:name="OVERHEIDop.versieInformatie"/>
  </office:meta>
</office:document-meta>
</file>