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de bouw van een vrijstaande woning met patio op de locatie Pastoor Schoenmakersstraat 14 te Boven-leeuwen zaaknummer ODR260274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de bouw van een vrijstaande woning met patio aan de Pastoor Schoenmakersstraat 14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24 februari 2026. De gemeente neemt daarover waarschijnlijk 19 mei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292446</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46</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446</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de bouw van een vrijstaande woning met patio op de locatie Pastoor Schoenmakersstraat 14 te Boven-leeuwen zaaknummer ODR2602741</meta:user-defined>
    <meta:user-defined meta:name="DCTERMS.W3CDTF/DCTERMS.available">2026-06-19</meta:user-defined>
    <meta:user-defined meta:name="DCTERMS.W3CDTF/OVERHEIDop.jaargang">2026</meta:user-defined>
    <meta:user-defined meta:name="OVERHEIDop.publicationIssue">292446</meta:user-defined>
    <meta:user-defined meta:name="OVERHEIDop.GmbID/DC.identifier">gmb-2026-292446</meta:user-defined>
    <meta:user-defined meta:name="OVERHEIDop.versieInformatie"/>
  </office:meta>
</office:document-meta>
</file>