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urendag: “Ken je buren!” op 26 september 2026 aan Lisdodde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Burendag: “Ken je buren!” op de locatie Lisdodde, Alphen aan den Rijn, geregistreerd onder nr. 0484391308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44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13083</meta:user-defined>
    <meta:user-defined meta:name="DCTERMS.abstract">Aanvraag evenementenvergunning voor Burendag: “Ken je buren!” op 26 september 2026 aan Lisdodde, Alphen aan den Rijn.</meta:user-defined>
    <dc:language>nl</dc:language>
    <meta:user-defined meta:name="OVERHEIDop.locatietype/OVERHEIDop.gebiedsmarkering">Lijn</meta:user-defined>
    <meta:user-defined meta:name="DC.title">Aanvraag evenementenvergunning voor Burendag: “Ken je buren!” op 26 september 2026 aan Lisdodde, Alphen aan den Rij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45</meta:user-defined>
    <meta:user-defined meta:name="OVERHEIDop.GmbID/DC.identifier">gmb-2026-292445</meta:user-defined>
    <meta:user-defined meta:name="OVERHEIDop.versieInformatie"/>
  </office:meta>
</office:document-meta>
</file>