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bouwen van een onverwarmde serre / tuinkamer, Haelerweg 70, 6085EC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mei 2026 een aanvraag omgevingsvergunning hebben ontvangen voor het het aanbouwen van een onverwarmde serre / tuinkamer op locatie Haelerweg 70, 6085EC Horn.</text:p>
            <text:p text:style-name="common-al">De aanvraag is geregistreerd onder zaaknummer Z2026-00000849 en aangevraagd voor de volgende activiteit(en):</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44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4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4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4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aanbouwen van een onverwarmde serre / tuinkamer, Haelerweg 70, 6085EC Horn</meta:user-defined>
    <meta:user-defined meta:name="DCTERMS.W3CDTF/DCTERMS.available">2026-06-19</meta:user-defined>
    <meta:user-defined meta:name="DCTERMS.W3CDTF/OVERHEIDop.jaargang">2026</meta:user-defined>
    <meta:user-defined meta:name="OVERHEIDop.publicationIssue">292441</meta:user-defined>
    <meta:user-defined meta:name="OVERHEIDop.GmbID/DC.identifier">gmb-2026-292441</meta:user-defined>
    <meta:user-defined meta:name="OVERHEIDop.versieInformatie"/>
  </office:meta>
</office:document-meta>
</file>