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Kiki at Franx VOF, locatie Vlamingstraat 1 2712 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-05-2026 een aanvraag ontvangen met zaaknummer 2026-067791 voor Kiki at Franx VOF op locatie Vlamingstraat 1, 2712 B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44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67791</meta:user-defined>
    <meta:user-defined meta:name="DCTERMS.abstract">Kiki at Franx VOF </meta:user-defined>
    <dc:language>nl</dc:language>
    <meta:user-defined meta:name="OVERHEIDop.locatietype/OVERHEIDop.gebiedsmarkering">Punt</meta:user-defined>
    <meta:user-defined meta:name="DC.title">Kennisgeving aanvraag Exploitatievergunning Horecabedrijf voor Kiki at Franx VOF, locatie Vlamingstraat 1 2712 BZ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40</meta:user-defined>
    <meta:user-defined meta:name="OVERHEIDop.GmbID/DC.identifier">gmb-2026-292440</meta:user-defined>
    <meta:user-defined meta:name="OVERHEIDop.versieInformatie"/>
  </office:meta>
</office:document-meta>
</file>