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arallelweg 2, Arkel, zaaknummer OMG-2026-1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026-28-00001
- Sloopvergunning,  kenmerk:OMG-2026-1026-27-00001</text:p>
            <text:p text:style-name="common-al">Voor het: vervangen van een oude loods door een nieuwe loods</text:p>
            <text:p text:style-name="common-al"/>
            <text:p text:style-name="common-al">
            <text:span text:style-name="nadrukvet">Locatie: Parallelweg 2, Arkel</text:span>
          </text:p>
            <text:p text:style-name="common-al">Datum ontvangst: 16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243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3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3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026</meta:user-defined>
    <meta:user-defined meta:name="DCTERMS.abstract">Gemeente - aanvr. beschikking behandelen - vervangen van een oude loods door een nieuwe loods - Parallelweg 2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Parallelweg 2, Arkel, zaaknummer OMG-2026-1026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37</meta:user-defined>
    <meta:user-defined meta:name="OVERHEIDop.GmbID/DC.identifier">gmb-2026-292437</meta:user-defined>
    <meta:user-defined meta:name="OVERHEIDop.versieInformatie"/>
  </office:meta>
</office:document-meta>
</file>