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4 appartementengebouwen (92 appartementen, fase 2) BOPA aan de Siriusstraat 25 t/m 69, 26 t/m 70 en Jupiterstraat 25 t/m 69, 26 t/m 70 (Neptunusstraat nabij 2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1661 voor een Omgevingsvergunning voor het oprichten van 4 appartementengebouwen (92 appartementen, fase 2) BOPA op locatie Siriusstraat 25 t/m 69, 26 t/m 70 en Jupiterstraat 25 t/m 69, 26 t/m 70 (Neptunusstraat nabij 28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24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1</meta:user-defined>
    <meta:user-defined meta:name="DCTERMS.abstract">Betreft: Beschikking op aanvraag op locatie Siriusstraat 25 t/m 69, 26 t/m 70 en Jupiterstraat 25 t/m 69, 26 t/m 70 (Neptunusstraat nabij 28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4 appartementengebouwen (92 appartementen, fase 2) BOPA aan de Siriusstraat 25 t/m 69, 26 t/m 70 en Jupiterstraat 25 t/m 69, 26 t/m 70 (Neptunusstraat nabij 28)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436</meta:user-defined>
    <meta:user-defined meta:name="OVERHEIDop.GmbID/DC.identifier">gmb-2026-292436</meta:user-defined>
    <meta:user-defined meta:name="OVERHEIDop.versieInformatie"/>
  </office:meta>
</office:document-meta>
</file>