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Reglement van orde op de raadscommissies Do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Dongen;</text:span>
          </text:p>
            <text:p text:style-name="al"/>
            <text:p text:style-name="al">gelezen het voorstel van het presidium van 11 mei 2026;</text:p>
            <text:p text:style-name="al"/>
            <text:p text:style-name="al">gelet op artikel 4, lid 1 Reglement van orde op de raadscommissies Dongen 2026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 e s l u i t</text:span>
          </text:p>
            <text:list text:style-name="id1-3-2-2-1-3">
              <text:list-item text:style-override="id1-3-2-2-1-3-1">
                <text:number>1.</text:number>
                <text:p text:style-name="al">Artikel 4, lid 1 Reglement van orde op de raadscommissies Dongen 2026 te wijzigen naar: “Een raadscommissie bestaat uit ten minste één en maximaal vijf commissieleden per fractie”.</text:p>
              </text:list-item>
              <text:list-item text:style-override="id1-3-2-2-1-3-2">
                <text:number>2.</text:number>
                <text:p text:style-name="al">De wijziging onder 1. in werking laten treden op 1 juni 2026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4 juni 2026.  </text:span></text:p>
            <text:p><text:span text:style-name="functie"/></text:p>
            <text:p><text:span text:style-name="functie"/></text:p>
            <text:p><text:span text:style-name="functie">De gemeenteraad van Dongen,</text:span></text:p>
            <text:p><text:span text:style-name="functie"/></text:p>
            <text:p><text:span text:style-name="functie">de voorzitter,       de griffi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ir. J.C. Slagboom      M.H. van Kamp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9243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3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3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Do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ngen</meta:user-defined>
    <meta:user-defined meta:name="OVERHEID.Gemeente/DCTERMS.publisher">Dongen</meta:user-defined>
    <meta:user-defined meta:name="OVERHEID.TaxonomieBeleidsagendaDecentraal/OVERHEID.category">Bestuur | Organisatie en beleid</meta:user-defined>
    <meta:user-defined meta:name="DC.source">artikel 82, eerste lid, van de Gemeentewet]|[1.0:c:BWBR0005416&amp;artikel=82&amp;lid=1&amp;g=2026-01-01</meta:user-defined>
    <dc:language>nl</dc:language>
    <meta:user-defined meta:name="OVERHEIDop.locatietype/OVERHEIDop.gebiedsmarkering">Gemeente</meta:user-defined>
    <meta:user-defined meta:name="DC.title">Verordening van de gemeenteraad van Dongen voor de vergaderingen van de raadscommissies Dongen 2026 (Reglement van orde op de raadscommissies Dongen 2026)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32</meta:user-defined>
    <meta:user-defined meta:name="OVERHEIDop.betreftRegeling">CVDR757446_2</meta:user-defined>
    <meta:user-defined meta:name="xs:date/OVERHEIDop.startdatum">2026-06-19</meta:user-defined>
    <meta:user-defined meta:name="OVERHEIDop.GmbID/DC.identifier">gmb-2026-292432</meta:user-defined>
    <meta:user-defined meta:name="OVERHEIDop.versieInformatie"/>
  </office:meta>
</office:document-meta>
</file>