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holvergunning voor Kiki at Franx, locatie Vlamingstraat 1 2712 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-05-2026 een aanvraag ontvangen met zaaknummer 2026-072136 voor Kiki at Franx op locatie Vlamingstraat 1,  2712 BZ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42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6-072136</meta:user-defined>
    <meta:user-defined meta:name="DCTERMS.abstract">Kiki at Franx (Alcoholvergunning)</meta:user-defined>
    <dc:language>nl</dc:language>
    <meta:user-defined meta:name="OVERHEIDop.locatietype/OVERHEIDop.gebiedsmarkering">Punt</meta:user-defined>
    <meta:user-defined meta:name="DC.title">Kennisgeving aanvraag Alcoholvergunning voor Kiki at Franx, locatie Vlamingstraat 1 2712 BZ Zoeterme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28</meta:user-defined>
    <meta:user-defined meta:name="OVERHEIDop.GmbID/DC.identifier">gmb-2026-292428</meta:user-defined>
    <meta:user-defined meta:name="OVERHEIDop.versieInformatie"/>
  </office:meta>
</office:document-meta>
</file>