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door middel van een erker aan Bakkersweg 7-0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49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juni 2026. De gemeente Barneveld neemt daarover waarschijnlijk binnen 8 weken na 16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242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2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2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door middel van een erker aan Bakkersweg 7-01 Voorthuiz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427</meta:user-defined>
    <meta:user-defined meta:name="OVERHEIDop.GmbID/DC.identifier">gmb-2026-292427</meta:user-defined>
    <meta:user-defined meta:name="OVERHEIDop.versieInformatie"/>
  </office:meta>
</office:document-meta>
</file>