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iepen met iepziekte aan Johannes Elsevierlaan 0 ter hoogte van nr. 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49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juni 2026. De gemeente Barneveld neemt daarover waarschijnlijk binnen 8 weken na 16 jun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242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2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2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4 iepen met iepziekte aan Johannes Elsevierlaan 0 ter hoogte van nr. 7 Barneveld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426</meta:user-defined>
    <meta:user-defined meta:name="OVERHEIDop.GmbID/DC.identifier">gmb-2026-292426</meta:user-defined>
    <meta:user-defined meta:name="OVERHEIDop.versieInformatie"/>
  </office:meta>
</office:document-meta>
</file>