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Zino Classix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5456</text:p>
            <text:p text:style-name="common-al">Omschrijving: Zino Classixs</text:p>
            <text:p text:style-name="common-al">Datum evenement: 5 september 2026</text:p>
            <text:p text:style-name="common-al">Locatie: Landsard, Landsardseweg 47, 5657 AB Eindhoven</text:p>
            <text:p text:style-name="common-al">Soort aanvraag: B-evenement</text:p>
            <text:p text:style-name="common-al">Besluit: Ter kennisgeving</text:p>
            <text:p text:style-name="common-al">Besluitdatum: 17-06-2026</text:p>
            <text:p text:style-name="common-al">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4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456</meta:user-defined>
    <meta:user-defined meta:name="DCTERMS.abstract">Zino Classixs</meta:user-defined>
    <dc:language>nl</dc:language>
    <meta:user-defined meta:name="OVERHEIDop.locatietype/OVERHEIDop.gebiedsmarkering">Vlak</meta:user-defined>
    <meta:user-defined meta:name="DC.title">Besluit op aanvraag: Zino Classixs,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24</meta:user-defined>
    <meta:user-defined meta:name="OVERHEIDop.GmbID/DC.identifier">gmb-2026-292424</meta:user-defined>
    <meta:user-defined meta:name="OVERHEIDop.versieInformatie"/>
  </office:meta>
</office:document-meta>
</file>