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princkelermaat 46 Nijkerk, een aanbouw van de schuur naas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489</text:p>
            <text:p text:style-name="common-al">Ontvangen op 16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41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princkelermaat 46 Nijkerk, een aanbouw van de schuur naast woning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19</meta:user-defined>
    <meta:user-defined meta:name="OVERHEIDop.GmbID/DC.identifier">gmb-2026-292419</meta:user-defined>
    <meta:user-defined meta:name="OVERHEIDop.versieInformatie"/>
  </office:meta>
</office:document-meta>
</file>