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erf 0 fase 1c Wekerom, start bouw 9 woningen vanaf 21-09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4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erf 0 fase 1c Wekerom, start bouw 9 woningen vanaf 21-09-2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10</meta:user-defined>
    <meta:user-defined meta:name="OVERHEIDop.GmbID/DC.identifier">gmb-2026-292410</meta:user-defined>
    <meta:user-defined meta:name="OVERHEIDop.versieInformatie"/>
  </office:meta>
</office:document-meta>
</file>