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52 Stroe, mobiel puinbreken vanaf 13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4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52 Stroe, mobiel puinbreken vanaf 13-07-2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09</meta:user-defined>
    <meta:user-defined meta:name="OVERHEIDop.GmbID/DC.identifier">gmb-2026-292409</meta:user-defined>
    <meta:user-defined meta:name="OVERHEIDop.versieInformatie"/>
  </office:meta>
</office:document-meta>
</file>