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unenkamperweg 1 Stroe, mobiel puinbreken (circa 4 dagen tussen 03-07-2026 t/m 03-10-202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4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unenkamperweg 1 Stroe, mobiel puinbreken (circa 4 dagen tussen 03-07-2026 t/m 03-10-2026)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08</meta:user-defined>
    <meta:user-defined meta:name="OVERHEIDop.GmbID/DC.identifier">gmb-2026-292408</meta:user-defined>
    <meta:user-defined meta:name="OVERHEIDop.versieInformatie"/>
  </office:meta>
</office:document-meta>
</file>