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arthorst 1223 Wageningen, het renoveren van de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2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9240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0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0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arthorst 1223 Wageningen, het renoveren van de winkel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07</meta:user-defined>
    <meta:user-defined meta:name="OVERHEIDop.GmbID/DC.identifier">gmb-2026-292407</meta:user-defined>
    <meta:user-defined meta:name="OVERHEIDop.versieInformatie"/>
  </office:meta>
</office:document-meta>
</file>