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draagmuur aan Spoorsingel 100 2613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100 2613BC Delft | het doorbreken van een draagmuur | 17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5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4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51</meta:user-defined>
    <meta:user-defined meta:name="DCTERMS.abstract">Doorbraak draagmuur Spoorsingel 100</meta:user-defined>
    <dc:language>nl</dc:language>
    <meta:user-defined meta:name="OVERHEIDop.locatietype/OVERHEIDop.gebiedsmarkering">Vlak</meta:user-defined>
    <meta:user-defined meta:name="DC.title">Aanvraag vergunning voor het doorbreken van een draagmuur aan Spoorsingel 100 2613BC Delf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02</meta:user-defined>
    <meta:user-defined meta:name="OVERHEIDop.GmbID/DC.identifier">gmb-2026-292402</meta:user-defined>
    <meta:user-defined meta:name="OVERHEIDop.versieInformatie"/>
  </office:meta>
</office:document-meta>
</file>