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ekdrukker 9 b Nijkerk, het opslaan van brandsto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3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40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0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0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ekdrukker 9 b Nijkerk, het opslaan van brandstof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00</meta:user-defined>
    <meta:user-defined meta:name="OVERHEIDop.GmbID/DC.identifier">gmb-2026-292400</meta:user-defined>
    <meta:user-defined meta:name="OVERHEIDop.versieInformatie"/>
  </office:meta>
</office:document-meta>
</file>