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Hoge Valkseweg 81 Lunteren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6 juni 2026</text:p>
            <text:p text:style-name="common-al">Zaaknummer 2026W097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39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9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Hoge Valkseweg 81 Lunteren, het bouwen van een bijgebouw.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98</meta:user-defined>
    <meta:user-defined meta:name="OVERHEIDop.GmbID/DC.identifier">gmb-2026-292398</meta:user-defined>
    <meta:user-defined meta:name="OVERHEIDop.versieInformatie"/>
  </office:meta>
</office:document-meta>
</file>