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9-06-2026 Teamactie Korfbalvereniging Rooi - Zwembadweg 62, 5491TE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7 juni 2026 besloten om een aangevraagde melding incidentele fest. voor het adres Zwembadweg 62, 5491TE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6-2026 Teamactie Korfbalvereniging Rooi</text:p>
            <text:p text:style-name="common-al"> Locatie: Zwembadweg 62, 5491TE Sint-Oedenrode</text:p>
            <text:p text:style-name="common-al"> Zaaknummer: IF-2026-2884</text:p>
            <text:p text:style-name="common-al"> Verzenddatum van het besluit: 17-06-2026</text:p>
            <text:p text:style-name="common-al">
            <text:span text:style-name="nadrukvet"> Vragen? </text:span>
          </text:p>
            <text:p text:style-name="last-al">Wij hebben de aanvraag geregistreerd onder zaaknummer  IF-2026-288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3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884</meta:user-defined>
    <meta:user-defined meta:name="DCTERMS.abstract">Gemeente Meierijstad - te aanvaarden - melding incidentele fest. - 19-06-2026 Teamactie Korfbalvereniging Rooi - Zwembadweg 62, 5491TE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19-06-2026 Teamactie Korfbalvereniging Rooi - Zwembadweg 62, 5491TE Sint-Oedenro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96</meta:user-defined>
    <meta:user-defined meta:name="OVERHEIDop.GmbID/DC.identifier">gmb-2026-292396</meta:user-defined>
    <meta:user-defined meta:name="OVERHEIDop.versieInformatie"/>
  </office:meta>
</office:document-meta>
</file>