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gewijzigde Alcoholvergunning ten behoeve van de Terschellinger Ruiters aan Duinweg Formerum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8 juni 2026 is er een gewijzigde Alcoholvergunning verleend ten behoeve van de Terschellinger Ruiters, Duinweg Formerum. Onder kenmerk 55785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23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gewijzigde Alcoholvergunning ten behoeve van de Terschellinger Ruiters aan Duinweg Formerum te Formerum</meta:user-defined>
    <meta:user-defined meta:name="DCTERMS.W3CDTF/DCTERMS.available">2026-06-19</meta:user-defined>
    <meta:user-defined meta:name="DCTERMS.W3CDTF/OVERHEIDop.jaargang">2026</meta:user-defined>
    <meta:user-defined meta:name="OVERHEIDop.publicationIssue">292394</meta:user-defined>
    <meta:user-defined meta:name="OVERHEIDop.GmbID/DC.identifier">gmb-2026-292394</meta:user-defined>
    <meta:user-defined meta:name="OVERHEIDop.versieInformatie"/>
  </office:meta>
</office:document-meta>
</file>