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Dorpsstraat 229 Lunteren, het vergroten van de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juni 2026</text:p>
            <text:p text:style-name="common-al">Zaaknummer 2025W138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239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9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9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Dorpsstraat 229 Lunteren, het vergroten van de kap.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391</meta:user-defined>
    <meta:user-defined meta:name="OVERHEIDop.GmbID/DC.identifier">gmb-2026-292391</meta:user-defined>
    <meta:user-defined meta:name="OVERHEIDop.versieInformatie"/>
  </office:meta>
</office:document-meta>
</file>