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Provincialeweg 1, 3633AA Vreeland - het plaatsen van een dakkapel op de 1e verdieping in het westelijk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rovincialeweg 1, 3633AA Vreeland</text:p>
            <text:p text:style-name="common-al">Zaakomschrijving: het plaatsen van een dakkapel op de 1e verdieping in het westelijk dakvlak</text:p>
            <text:p text:style-name="common-al">Zaaknummer: Z2026-0000081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8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23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0</meta:user-defined>
    <meta:user-defined meta:name="DCTERMS.abstract">Betreft: Beschikking verlenging beslistermijn op locatie Provincialeweg 1, 3633AA Vreeland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Provincialeweg 1, 3633AA Vreeland - het plaatsen van een dakkapel op de 1e verdieping in het westelijk dakvla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88</meta:user-defined>
    <meta:user-defined meta:name="OVERHEIDop.GmbID/DC.identifier">gmb-2026-292388</meta:user-defined>
    <meta:user-defined meta:name="OVERHEIDop.versieInformatie"/>
  </office:meta>
</office:document-meta>
</file>