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oevoegen van transformatorvermogen voor de uitbreiding van de capaciteit aan Zwartven 7 5527AN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toevoegen van transformatorvermogen voor de uitbreiding van de capaciteit aan Zwartven 7 5527AN Hapert. Het kenmerk van de gemeente voor deze zaak is ZBLA2026-00102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6-2026 16:1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9238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8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8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6-001029</meta:user-defined>
    <meta:user-defined meta:name="DCTERMS.abstract">toevoegen van transformatorvermogen voor de uitbreiding van de capacite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oevoegen van transformatorvermogen voor de uitbreiding van de capaciteit aan Zwartven 7 5527AN Haper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385</meta:user-defined>
    <meta:user-defined meta:name="OVERHEIDop.GmbID/DC.identifier">gmb-2026-292385</meta:user-defined>
    <meta:user-defined meta:name="OVERHEIDop.versieInformatie"/>
  </office:meta>
</office:document-meta>
</file>