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Franciscus Sonniusstraat 9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20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9 5611TM Eindhoven</text:p>
              </text:list-item>
            </text:list>
            <text:p text:style-name="common-al"> Datum ontvangst: 1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38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620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DC.title">Ingediende aanvraag omgevingsvergunning: kappen van 4 bomen, Franciscus Sonniusstraat 9 5611TM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80</meta:user-defined>
    <meta:user-defined meta:name="OVERHEIDop.GmbID/DC.identifier">gmb-2026-292380</meta:user-defined>
    <meta:user-defined meta:name="OVERHEIDop.versieInformatie"/>
  </office:meta>
</office:document-meta>
</file>