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Hopstraat 3, 258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ls opslagruimte in gebruik zijnde sportruimte Jacob Hopstraat 3 tot 3 sportscholen, het wijzigen van de voorgevel en het verkleinen van de aanbouw </text:p>
            <text:p text:style-name="common-al"/>
            <text:p text:style-name="common-al">Ons kenmerk: VTH2025-315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Hopstraat 3, 2582 TS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3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43</meta:user-defined>
    <meta:user-defined meta:name="DCTERMS.abstract">het veranderen van de als opslagruimte in gebruik zijnde sportruimte Jacob Hopstraat 3 tot 3 sportscholen, het wijzigen van de voorgevel en het verkleinen van de aanbouw</meta:user-defined>
    <dc:language>nl</dc:language>
    <meta:user-defined meta:name="DC.title">Omgevingsvergunning - Beschikking Verleend, Jacob Hopstraat 3, 2582 TS 's-Gravenhage</meta:user-defined>
    <meta:user-defined meta:name="OVERHEIDop.datumEindeReactietermijn">2026-07-30</meta:user-defined>
    <meta:user-defined meta:name="OVERHEIDop.terinzageleggingBG">https://www.digitale-inzage.nl/Den%20Haag/dossier/s1x6wuGsBkiPHOe2ANAfqg</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43</meta:user-defined>
    <meta:user-defined meta:name="OVERHEIDop.publicationIssue">292379</meta:user-defined>
    <meta:user-defined meta:name="OVERHEIDop.GmbID/DC.identifier">gmb-2026-292379</meta:user-defined>
    <meta:user-defined meta:name="OVERHEIDop.versieInformatie"/>
  </office:meta>
</office:document-meta>
</file>