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tijdelijk (3 jaar) realiseren van een airbnb, Sportveldweg 21 2151C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06-2026, het tijdelijk (3 jaar) realiseren van een airbnb, Sportveldweg 21 2151CA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3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32192</meta:user-defined>
    <meta:user-defined meta:name="DCTERMS.abstract">het tijdelijk (3 jaar) realiseren van een airbnb</meta:user-defined>
    <dc:language>nl</dc:language>
    <meta:user-defined meta:name="OVERHEIDop.locatietype/OVERHEIDop.gebiedsmarkering">Vlak</meta:user-defined>
    <meta:user-defined meta:name="DC.title">Ingediende aanvraag omgevingsvergunning, het tijdelijk (3 jaar) realiseren van een airbnb, Sportveldweg 21 2151CA Nieuw-Venne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78</meta:user-defined>
    <meta:user-defined meta:name="OVERHEIDop.GmbID/DC.identifier">gmb-2026-292378</meta:user-defined>
    <meta:user-defined meta:name="OVERHEIDop.versieInformatie"/>
  </office:meta>
</office:document-meta>
</file>